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size="12pt" style:text-underline-style="none" fo:font-weight="normal" officeooo:paragraph-rsid="00016477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Arial" fo:font-size="12pt" style:text-underline-style="none" fo:font-weight="normal" officeooo:paragraph-rsid="0003b4cd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style:text-underline-style="none" fo:font-weight="normal" officeooo:paragraph-rsid="00048335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style:text-underline-style="none" fo:font-weight="normal" officeooo:paragraph-rsid="000b08b4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rial" fo:font-size="12pt" style:text-underline-style="none" fo:font-weight="normal" officeooo:rsid="001e86e3" officeooo:paragraph-rsid="00048335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rial" fo:font-size="12pt" fo:font-weight="normal" officeooo:paragraph-rsid="000b08b4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Arial" fo:font-size="12pt" style:text-underline-style="solid" style:text-underline-width="auto" style:text-underline-color="font-color" fo:font-weight="normal" officeooo:paragraph-rsid="0002c2be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Arial" fo:font-size="12pt" style:text-underline-style="solid" style:text-underline-width="auto" style:text-underline-color="font-color" fo:font-weight="normal" officeooo:paragraph-rsid="0004833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normal" officeooo:paragraph-rsid="0002c2b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Arial" fo:font-size="10pt" style:text-underline-style="none" fo:font-weight="normal" officeooo:rsid="00048335" officeooo:paragraph-rsid="00048335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Arial" fo:font-size="10pt" style:text-underline-style="none" fo:font-weight="normal" officeooo:rsid="00048335" officeooo:paragraph-rsid="000a624e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Arial" fo:font-size="10pt" style:text-underline-style="none" fo:font-weight="normal" officeooo:paragraph-rsid="00061f75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Arial" fo:font-size="10pt" style:text-underline-style="none" fo:font-weight="normal" officeooo:paragraph-rsid="00016477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Arial" fo:font-size="10pt" style:text-underline-style="none" fo:font-weight="normal" officeooo:paragraph-rsid="000a624e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Arial" fo:font-size="10pt" style:text-underline-style="none" fo:font-weight="normal" officeooo:paragraph-rsid="0009fb34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Arial" fo:font-size="10pt" style:text-underline-style="none" fo:font-weight="bold" officeooo:rsid="00048335" officeooo:paragraph-rsid="000a624e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Arial" fo:font-size="10pt" fo:font-style="italic" style:text-underline-style="none" fo:font-weight="normal" officeooo:rsid="00048335" officeooo:paragraph-rsid="00061f75" style:font-size-asian="10pt" style:font-style-asian="italic" style:font-weight-asian="normal" style:font-size-complex="10pt" style:font-style-complex="italic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Arial" fo:font-size="10pt" fo:font-style="italic" style:text-underline-style="none" fo:font-weight="normal" officeooo:rsid="00048335" officeooo:paragraph-rsid="000a624e" style:font-size-asian="10pt" style:font-style-asian="italic" style:font-weight-asian="normal" style:font-size-complex="10pt" style:font-style-complex="italic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Arial" fo:font-size="10pt" fo:font-style="italic" style:text-underline-style="none" fo:font-weight="normal" officeooo:rsid="00061f75" officeooo:paragraph-rsid="00061f75" style:font-size-asian="10pt" style:font-style-asian="italic" style:font-weight-asian="normal" style:font-size-complex="10pt" style:font-style-complex="italic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Arial" fo:font-size="10pt" fo:font-style="italic" style:text-underline-style="none" fo:font-weight="normal" officeooo:rsid="00061f75" officeooo:paragraph-rsid="000a624e" style:font-size-asian="10pt" style:font-style-asian="italic" style:font-weight-asian="normal" style:font-size-complex="10pt" style:font-style-complex="italic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Arial" fo:font-size="10pt" fo:font-style="italic" style:text-underline-style="none" fo:font-weight="normal" officeooo:rsid="00080d3f" officeooo:paragraph-rsid="0008f5c5" style:font-size-asian="10pt" style:font-style-asian="italic" style:font-weight-asian="normal" style:font-size-complex="10pt" style:font-style-complex="italic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font-name="Arial" fo:font-size="10pt" fo:font-style="italic" style:text-underline-style="none" fo:font-weight="normal" officeooo:rsid="00080d3f" officeooo:paragraph-rsid="000a624e" style:font-size-asian="10pt" style:font-style-asian="italic" style:font-weight-asian="normal" style:font-size-complex="10pt" style:font-style-complex="italic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Arial" fo:font-size="10pt" fo:font-style="italic" style:text-underline-style="none" fo:font-weight="normal" officeooo:rsid="0008f5c5" officeooo:paragraph-rsid="0008f5c5" style:font-size-asian="10pt" style:font-style-asian="italic" style:font-weight-asian="normal" style:font-size-complex="10pt" style:font-style-complex="italic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Arial" fo:font-size="10pt" fo:font-style="italic" style:text-underline-style="none" fo:font-weight="normal" officeooo:rsid="0008f5c5" officeooo:paragraph-rsid="000a624e" style:font-size-asian="10pt" style:font-style-asian="italic" style:font-weight-asian="normal" style:font-size-complex="10pt" style:font-style-complex="italic" style:font-weight-complex="normal"/>
    </style:style>
    <style:style style:name="P25" style:family="paragraph" style:parent-style-name="Standard">
      <style:paragraph-properties fo:text-align="start" style:justify-single-word="false"/>
      <style:text-properties fo:color="#808080" style:font-name="Arial" fo:font-size="10pt" style:text-underline-style="none" fo:font-weight="normal" officeooo:rsid="0009fb34" officeooo:paragraph-rsid="0009fb34" style:font-size-asian="10pt" style:font-weight-asian="normal" style:font-size-complex="10pt" style:font-weight-complex="normal"/>
    </style:style>
    <style:style style:name="T1" style:family="text">
      <style:text-properties style:text-underline-style="none"/>
    </style:style>
    <style:style style:name="T2" style:family="text">
      <style:text-properties style:text-underline-style="none" officeooo:rsid="001e86e3"/>
    </style:style>
    <style:style style:name="T3" style:family="text">
      <style:text-properties style:text-underline-style="none" officeooo:rsid="001fdf5a"/>
    </style:style>
    <style:style style:name="T4" style:family="text">
      <style:text-properties style:text-underline-style="none" officeooo:rsid="001693c4"/>
    </style:style>
    <style:style style:name="T5" style:family="text">
      <style:text-properties style:text-underline-style="none" fo:font-weight="bold" style:font-weight-asian="bold" style:font-weight-complex="bold"/>
    </style:style>
    <style:style style:name="T6" style:family="text">
      <style:text-properties style:text-underline-style="none" fo:font-weight="bold" officeooo:rsid="001e86e3" style:font-weight-asian="bold" style:font-weight-complex="bold"/>
    </style:style>
    <style:style style:name="T7" style:family="text">
      <style:text-properties style:text-underline-style="none" fo:font-weight="bold" officeooo:rsid="001fdf5a" style:font-weight-asian="bold" style:font-weight-complex="bold"/>
    </style:style>
    <style:style style:name="T8" style:family="text">
      <style:text-properties style:text-underline-style="none" officeooo:rsid="00048335"/>
    </style:style>
    <style:style style:name="T9" style:family="text">
      <style:text-properties officeooo:rsid="0018915e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02c2be" style:font-weight-asian="bold" style:font-weight-complex="bold"/>
    </style:style>
    <style:style style:name="T12" style:family="text">
      <style:text-properties fo:font-weight="bold" officeooo:rsid="00048335" style:font-weight-asian="bold" style:font-weight-complex="bold"/>
    </style:style>
    <style:style style:name="T13" style:family="text">
      <style:text-properties fo:font-weight="bold" officeooo:rsid="001e86e3" style:font-weight-asian="bold" style:font-weight-complex="bold"/>
    </style:style>
    <style:style style:name="T14" style:family="text">
      <style:text-properties fo:font-weight="bold" officeooo:rsid="001fdf5a" style:font-weight-asian="bold" style:font-weight-complex="bold"/>
    </style:style>
    <style:style style:name="T15" style:family="text">
      <style:text-properties officeooo:rsid="0002c2be"/>
    </style:style>
    <style:style style:name="T16" style:family="text">
      <style:text-properties fo:color="#808080" fo:font-size="10pt" officeooo:rsid="0002c2be" style:font-size-asian="10pt" style:font-size-complex="10pt"/>
    </style:style>
    <style:style style:name="T17" style:family="text">
      <style:text-properties fo:color="#808080" fo:font-size="10pt" fo:font-weight="bold" officeooo:rsid="0002c2be" style:font-size-asian="10pt" style:font-weight-asian="bold" style:font-size-complex="10pt" style:font-weight-complex="bold"/>
    </style:style>
    <style:style style:name="T18" style:family="text">
      <style:text-properties fo:color="#808080" fo:font-size="10pt" style:text-underline-style="none" officeooo:rsid="0002c2be" style:font-size-asian="10pt" style:font-size-complex="10pt"/>
    </style:style>
    <style:style style:name="T19" style:family="text">
      <style:text-properties fo:color="#808080" fo:font-size="15pt" officeooo:rsid="0002c2be" style:font-size-asian="15pt" style:font-size-complex="15pt"/>
    </style:style>
    <style:style style:name="T20" style:family="text">
      <style:text-properties fo:color="#808080" fo:font-size="15pt" fo:font-weight="bold" officeooo:rsid="0002c2be" style:font-size-asian="15pt" style:font-weight-asian="bold" style:font-size-complex="15pt" style:font-weight-complex="bold"/>
    </style:style>
    <style:style style:name="T21" style:family="text">
      <style:text-properties fo:color="#808080" officeooo:rsid="0002c2be"/>
    </style:style>
    <style:style style:name="T22" style:family="text">
      <style:text-properties fo:color="#808080" fo:font-weight="bold" officeooo:rsid="0002c2be" style:font-weight-asian="bold" style:font-weight-complex="bold"/>
    </style:style>
    <style:style style:name="T23" style:family="text">
      <style:text-properties fo:color="#808080" officeooo:rsid="0009fb34"/>
    </style:style>
    <style:style style:name="T24" style:family="text">
      <style:text-properties fo:color="#808080" officeooo:rsid="000b08b4"/>
    </style:style>
    <style:style style:name="T25" style:family="text">
      <style:text-properties officeooo:rsid="001693c4"/>
    </style:style>
    <style:style style:name="T26" style:family="text">
      <style:text-properties officeooo:rsid="00048335"/>
    </style:style>
    <style:style style:name="T27" style:family="text">
      <style:text-properties officeooo:rsid="001e86e3"/>
    </style:style>
    <style:style style:name="T28" style:family="text">
      <style:text-properties officeooo:rsid="001fdf5a"/>
    </style:style>
    <style:style style:name="T29" style:family="text">
      <style:text-properties officeooo:rsid="00061f75"/>
    </style:style>
    <style:style style:name="T30" style:family="text">
      <style:text-properties style:text-underline-style="solid" style:text-underline-width="auto" style:text-underline-color="font-color"/>
    </style:style>
    <style:style style:name="T31" style:family="text">
      <style:text-properties style:text-underline-style="solid" style:text-underline-width="auto" style:text-underline-color="font-color" officeooo:rsid="00061f75"/>
    </style:style>
    <style:style style:name="T32" style:family="text">
      <style:text-properties style:text-underline-style="solid" style:text-underline-width="auto" style:text-underline-color="font-color" officeooo:rsid="00048335"/>
    </style:style>
    <style:style style:name="T33" style:family="text">
      <style:text-properties officeooo:rsid="00080d3f"/>
    </style:style>
    <style:style style:name="T34" style:family="text">
      <style:text-properties officeooo:rsid="0008f5c5"/>
    </style:style>
    <style:style style:name="T35" style:family="text">
      <style:text-properties style:text-position="super 58%"/>
    </style:style>
    <style:style style:name="T36" style:family="text">
      <style:text-properties officeooo:rsid="0009fb3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3">Attaque du chant après 1.2.</text:span><text:span text:style-name="T24">3</text:span></text:p>
      <text:p text:style-name="P25">Tonalité : Mi bémol majeur (Eb major)</text:p>
      <text:p text:style-name="P25">Note de départ : Si bémol (Bb)</text:p>
      <text:p text:style-name="P25">Syllabe en gras = temps forts</text:p>
      <text:p text:style-name="P25">Cadence ; de 60 à 76 pas/mn</text:p>
      <text:p text:style-name="P25"/>
      <text:p text:style-name="P3">Mon Dieu, Mon <text:span text:style-name="T10">Dieu</text:span>, don<text:span text:style-name="T30">ne</text:span>-<text:span text:style-name="T10">moi </text:span><text:span text:style-name="T12">l</text:span>a tour<text:span text:style-name="T10">mente</text:span>, </text:p>
      <text:p text:style-name="P3"><text:span text:style-name="T26">D</text:span>on<text:span text:style-name="T30">ne</text:span>-<text:span text:style-name="T10">moi </text:span><text:span text:style-name="T26">l</text:span>a souf<text:span text:style-name="T10">france</text:span>, </text:p>
      <text:p text:style-name="P3"><text:span text:style-name="T26">D</text:span>on<text:span text:style-name="T30">ne</text:span>-<text:span text:style-name="T10">moi</text:span> l'ar<text:span text:style-name="T10">deur</text:span> au com<text:span text:style-name="T10">bat</text:span> !</text:p>
      <text:p text:style-name="P3">Mon Dieu, Mon <text:span text:style-name="T10">Dieu</text:span>, don<text:span text:style-name="T30">ne</text:span>-<text:span text:style-name="T10">moi </text:span><text:span text:style-name="T26">l</text:span>a tour<text:span text:style-name="T10">mente</text:span>, </text:p>
      <text:p text:style-name="P3"><text:span text:style-name="T26">D</text:span>on<text:span text:style-name="T30">ne</text:span>-<text:span text:style-name="T10">moi </text:span><text:span text:style-name="T26">l</text:span>a souf<text:span text:style-name="T10">france</text:span>, </text:p>
      <text:p text:style-name="P3"><text:span text:style-name="T26">E</text:span>t puis <text:span text:style-name="T10">la</text:span> gloire au com<text:span text:style-name="T10">bat</text:span> ! </text:p>
      <text:p text:style-name="P2"><text:span text:style-name="T25">E</text:span>t puis <text:span text:style-name="T10">la</text:span> gloire au com<text:span text:style-name="T10">bat </text:span>! </text:p>
      <text:p text:style-name="P1"/>
      <text:p text:style-name="P4">Mon Dieu, Mon <text:span text:style-name="T10">Dieu</text:span>, don<text:span text:style-name="T30">ne</text:span>-<text:span text:style-name="T10">moi </text:span><text:span text:style-name="T12">l</text:span>a tour<text:span text:style-name="T10">mente</text:span>, </text:p>
      <text:p text:style-name="P4"><text:span text:style-name="T26">D</text:span>on<text:span text:style-name="T30">ne</text:span>-<text:span text:style-name="T10">moi </text:span><text:span text:style-name="T26">l</text:span>a souf<text:span text:style-name="T10">france</text:span>, </text:p>
      <text:p text:style-name="P4"><text:span text:style-name="T26">D</text:span>on<text:span text:style-name="T30">ne</text:span>-<text:span text:style-name="T10">moi</text:span> l'ar<text:span text:style-name="T10">deur</text:span> au com<text:span text:style-name="T10">bat</text:span> !</text:p>
      <text:p text:style-name="P4">Mon Dieu, Mon <text:span text:style-name="T10">Dieu</text:span>, don<text:span text:style-name="T30">ne</text:span>-<text:span text:style-name="T10">moi </text:span><text:span text:style-name="T26">l</text:span>a tour<text:span text:style-name="T10">mente</text:span>, </text:p>
      <text:p text:style-name="P4"><text:span text:style-name="T26">D</text:span>on<text:span text:style-name="T30">ne</text:span>-<text:span text:style-name="T10">moi </text:span><text:span text:style-name="T26">l</text:span>a souf<text:span text:style-name="T10">france</text:span>, </text:p>
      <text:p text:style-name="P4"><text:span text:style-name="T26">E</text:span>t puis <text:span text:style-name="T10">la</text:span> gloire au com<text:span text:style-name="T10">bat</text:span> ! </text:p>
      <text:p text:style-name="P6"><text:span text:style-name="T4">E</text:span><text:span text:style-name="T1">t puis </text:span><text:span text:style-name="T5">la</text:span><text:span text:style-name="T1"> gloire au com</text:span><text:span text:style-name="T5">bat </text:span><text:span text:style-name="T1">! <text:s/></text:span><text:span text:style-name="T18">2</text:span><text:span text:style-name="T1"> <text:s text:c="10"/></text:span></text:p>
      <text:p text:style-name="P1"/>
      <text:p text:style-name="P2"><text:span text:style-name="T10">Ce</text:span> <text:s/><text:span text:style-name="T16">2.</text:span><text:span text:style-name="T17">1</text:span><text:span text:style-name="T15"> <text:s/></text:span>dont les autres ne veulent <text:span text:style-name="T10">pas</text:span>, <text:s/><text:span text:style-name="T11"><text:s/></text:span><text:span text:style-name="T16">2.</text:span><text:span text:style-name="T17">1</text:span></text:p>
      <text:p text:style-name="P2">Ce que l'on Te re<text:span text:style-name="T10">fuse</text:span>, <text:s/><text:span text:style-name="T11"><text:s/></text:span><text:span text:style-name="T16">2.</text:span><text:span text:style-name="T17">1</text:span></text:p>
      <text:p text:style-name="P1">Don<text:span text:style-name="T30">ne</text:span>-moi tout ce<text:span text:style-name="T10">la</text:span>, oui tout ce<text:span text:style-name="T10">la</text:span>.</text:p>
      <text:p text:style-name="P2">Je ne veux ni re<text:span text:style-name="T10">pos</text:span>, <text:s/><text:span text:style-name="T11"><text:s/></text:span><text:span text:style-name="T16">2.</text:span><text:span text:style-name="T17">1</text:span></text:p>
      <text:p text:style-name="P2"><text:span text:style-name="T9">N</text:span>i mê<text:span text:style-name="T30">me</text:span> la san<text:span text:style-name="T10">té</text:span>, <text:s/><text:span text:style-name="T11"><text:s/></text:span><text:span text:style-name="T16">2.</text:span><text:span text:style-name="T17">1</text:span></text:p>
      <text:p text:style-name="P1">Tout ça, mon Dieu, T'est <text:span text:style-name="T10">as</text:span>sez deman<text:span text:style-name="T10">dé</text:span>. <text:span text:style-name="T16">2</text:span></text:p>
      <text:p text:style-name="P1"/>
      <text:p text:style-name="P2"><text:span text:style-name="T10">Mais</text:span> don<text:span text:style-name="T30">ne</text:span>-<text:span text:style-name="T10">moi</text:span>, <text:span text:style-name="T16">2</text:span></text:p>
      <text:p text:style-name="P2"><text:span text:style-name="T10">Mais</text:span> don<text:span text:style-name="T30">ne</text:span>-<text:span text:style-name="T10">moi</text:span>, <text:span text:style-name="T16">2</text:span></text:p>
      <text:p text:style-name="P1"><text:span text:style-name="T10">Mais</text:span> don<text:span text:style-name="T30">ne</text:span>-<text:span text:style-name="T10">moi</text:span> la <text:span text:style-name="T10">foi</text:span>, don<text:span text:style-name="T30">ne</text:span>-moi force <text:span text:style-name="T10">et</text:span> courage !</text:p>
      <text:p text:style-name="P1"><text:span text:style-name="T10">Mais</text:span> don<text:span text:style-name="T30">ne</text:span>-<text:span text:style-name="T10">moi</text:span> la <text:span text:style-name="T10">foi</text:span>, don<text:span text:style-name="T30">ne</text:span>-moi force <text:span text:style-name="T10">et</text:span> courage !</text:p>
      <text:p text:style-name="P1"><text:span text:style-name="T10">Mais</text:span> don<text:span text:style-name="T30">ne</text:span>-<text:span text:style-name="T10">moi</text:span> la <text:span text:style-name="T10">foi</text:span> ! </text:p>
      <text:p text:style-name="P1"/>
      <text:p text:style-name="P8"><text:span text:style-name="T1">Pour que </text:span><text:span text:style-name="T5">je</text:span><text:span text:style-name="T1"> sois sûr <text:s/>de </text:span><text:span text:style-name="T5">moi</text:span><text:span text:style-name="T1">, </text:span></text:p>
      <text:p text:style-name="P8"><text:span text:style-name="T8">D</text:span><text:span text:style-name="T2">on</text:span><text:span text:style-name="T27">ne</text:span><text:span text:style-name="T2">-</text:span><text:span text:style-name="T6">moi </text:span><text:span text:style-name="T8">l</text:span><text:span text:style-name="T2">a tour</text:span><text:span text:style-name="T6">mente</text:span><text:span text:style-name="T2">, </text:span></text:p>
      <text:p text:style-name="P8"><text:span text:style-name="T8">D</text:span><text:span text:style-name="T2">on</text:span><text:span text:style-name="T27">ne</text:span><text:span text:style-name="T2">-</text:span><text:span text:style-name="T6">moi </text:span><text:span text:style-name="T8">l</text:span><text:span text:style-name="T2">a souf</text:span><text:span text:style-name="T6">france</text:span><text:span text:style-name="T2">, </text:span></text:p>
      <text:p text:style-name="P5"><text:span text:style-name="T26">D</text:span>on<text:span text:style-name="T30">ne</text:span>-<text:span text:style-name="T10">moi</text:span> l’ar<text:span text:style-name="T10">deur</text:span> au com<text:span text:style-name="T10">bat</text:span>,</text:p>
      <text:p text:style-name="P5">Mon Dieu, mon <text:span text:style-name="T10">Dieu</text:span>, don<text:span text:style-name="T30">ne</text:span>-<text:span text:style-name="T10">moi </text:span><text:span text:style-name="T26">l</text:span>a tour<text:span text:style-name="T10">mente</text:span>, </text:p>
      <text:p text:style-name="P3"><text:span text:style-name="T26">Don</text:span><text:span text:style-name="T32">ne</text:span><text:span text:style-name="T26">-</text:span><text:span text:style-name="T13">moi </text:span><text:span text:style-name="T26">la souf</text:span><text:span text:style-name="T13">france</text:span><text:span text:style-name="T27">, </text:span></text:p>
      <text:p text:style-name="P3"><text:span text:style-name="T27">Et puis</text:span><text:span text:style-name="T14"> la </text:span><text:span text:style-name="T28">gloire au com</text:span><text:span text:style-name="T14">bat</text:span><text:span text:style-name="T28"> !</text:span></text:p>
      <text:p text:style-name="P7"><text:span text:style-name="T4">E</text:span><text:span text:style-name="T3">t puis </text:span><text:span text:style-name="T7">la</text:span><text:span text:style-name="T3"> gloire au com</text:span><text:span text:style-name="T7">bat </text:span><text:span text:style-name="T3">! </text:span></text:p>
      <text:p text:style-name="P7"><text:span text:style-name="T3"/></text:p>
      <text:p text:style-name="P9"><text:span text:style-name="T3">* * * * *</text:span></text:p>
      <text:p text:style-name="P7"><text:span text:style-name="T3"/></text:p>
      <text:p text:style-name="P16"><text:span text:style-name="T29">Conseils d’interprétation </text:span>: </text:p>
      <text:p text:style-name="P18"><text:span text:style-name="T29">1) </text:span>Attention il est <text:span text:style-name="T31">impératif </text:span>de bien respecter </text:p>
      <text:p text:style-name="P18">les temps muets <text:span text:style-name="T29">(les « 2.1 ») </text:span>dans le passage central. </text:p>
      <text:p text:style-name="P18">Cela n’est jamais respecté et engendre <text:span text:style-name="T29">toujours</text:span></text:p>
      <text:p text:style-name="P18">un désordre regrettable <text:span text:style-name="T29">à cet endroit.</text:span></text:p>
      <text:p text:style-name="P11"/>
      <text:p text:style-name="P14"><text:span text:style-name="T10">Ce</text:span> <text:s/><text:span text:style-name="T21">2 . </text:span><text:span text:style-name="T22">1</text:span><text:span text:style-name="T15"> <text:s/></text:span>dont les autres ne veulent <text:span text:style-name="T10">pas</text:span>, <text:span text:style-name="T11"><text:s/></text:span><text:span text:style-name="T21">2 . </text:span><text:span text:style-name="T22">1</text:span></text:p>
      <text:p text:style-name="P14">Ce que l'on Te re<text:span text:style-name="T10">fuse</text:span>, <text:s/><text:span text:style-name="T11"><text:s/></text:span><text:span text:style-name="T21">2 . </text:span><text:span text:style-name="T22">1</text:span></text:p>
      <text:p text:style-name="P14">Don<text:span text:style-name="T30">ne</text:span>-moi tout ce<text:span text:style-name="T10">la</text:span>, oui tout ce<text:span text:style-name="T10">la</text:span>.</text:p>
      <text:p text:style-name="P14">Je ne veux ni re<text:span text:style-name="T10">pos</text:span>, <text:s/><text:span text:style-name="T11"><text:s/></text:span><text:span text:style-name="T21">2 . </text:span><text:span text:style-name="T22">1</text:span></text:p>
      <text:p text:style-name="P14"><text:span text:style-name="T9">N</text:span>i mê<text:span text:style-name="T30">me</text:span> la san<text:span text:style-name="T10">té</text:span>, <text:s/><text:span text:style-name="T11"><text:s/></text:span><text:span text:style-name="T21">2 . </text:span><text:span text:style-name="T22">1</text:span></text:p>
      <text:p text:style-name="P14"><text:soft-page-break/></text:p>
      <text:p text:style-name="P20">2) Bien compter les « Mais donne-moi »</text:p>
      <text:p text:style-name="P20">Il y en a cinq ! On ne monte dans l’aigu</text:p>
      <text:p text:style-name="P20">que sur le cinquième ! <text:span text:style-name="T33">Pas avant.</text:span></text:p>
      <text:p text:style-name="P20"/>
      <text:p text:style-name="P22">3) Il est parfois <text:span text:style-name="T34">demandé</text:span> de ne chanter qu’une seule fois</text:p>
      <text:p text:style-name="P22">la première strophe. <text:span text:style-name="T34">Mais nous pensons qu’il est préférable</text:span></text:p>
      <text:p text:style-name="P24">de la bisser. Cela permet de remettre en tête pour certains</text:p>
      <text:p text:style-name="P24">cette prière . De plus cela permet aussi de faire entrer </text:p>
      <text:p text:style-name="P24">la 3<text:span text:style-name="T35">e</text:span> voix celle des basses, les seconde<text:span text:style-name="T36">s</text:span> voix (les ténors)</text:p>
      <text:p text:style-name="P24"><text:span text:style-name="T3">entrant au milieu de la 1ère stroph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23T10:44:58.504000000</meta:creation-date>
    <dc:date>2024-05-23T12:05:10.775000000</dc:date>
    <meta:editing-duration>PT32M56S</meta:editing-duration>
    <meta:editing-cycles>8</meta:editing-cycles>
    <meta:generator>LibreOffice/5.4.1.2$Windows_X86_64 LibreOffice_project/ea7cb86e6eeb2bf3a5af73a8f7777ac570321527</meta:generator>
    <meta:document-statistic meta:table-count="0" meta:image-count="0" meta:object-count="0" meta:page-count="2" meta:paragraph-count="58" meta:word-count="389" meta:character-count="2046" meta:non-whitespace-character-count="1661"/>
  </office:meta>
</office:document-meta>
</file>